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9461" officeooo:paragraph-rsid="000d9461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d9461" style:font-name-complex="Arial"/>
    </style:style>
    <style:style style:name="T5" style:family="text">
      <style:text-properties officeooo:rsid="000d9e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8">Su <text:span text:style-name="T5">repudio a los acontecimientos sucedidos el día 11 de octubre de 2017, en la ciudad de Rosario, durante la presentación del libro “Los Monos” de los periodistas Germán De los Santos y Hernán Lescano</text:span>.</text:p>
      <text:p text:style-name="P4"/>
      <text:p text:style-name="P4"/>
      <text:p text:style-name="P4"/>
      <text:p text:style-name="P3"><text:span text:style-name="T1">SALA DE SESIONES</text:span><text:span text:style-name="T2">, </text:span><text:span text:style-name="T4">12</text:span><text:span text:style-name="T2"> de </text:span><text:span text:style-name="T4">octu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3T10:43:28.535032543</dc:date>
    <meta:print-date>2017-10-13T10:43:18.377401002</meta:print-date>
    <meta:editing-cycles>41</meta:editing-cycles>
    <meta:editing-duration>PT1H10M6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66" meta:character-count="358" meta:non-whitespace-character-count="294"/>
  </office:meta>
</office:document-meta>
</file>